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40</text:p>
          </table:table-cell>
          <table:table-cell table:number-columns-repeated="4" table:style-name="ce10"/>
          <table:table-cell office:value-type="string" table:style-name="ce12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0:6351</text:p>
          </table:table-cell>
          <table:covered-table-cell/>
          <table:table-cell office:value-type="float" office:value="829172.32" table:style-name="ce20">
            <text:p>829172,3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05118147748FDA5509395833681615F235D15B3B86D6A556BEBA217820326D2D10FB45139B738DCD12168A0BE5687DAA2C9E28653C32141A72E1769EAAB4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0T06:02:48Z</meta:creation-date>
    <dc:date>2023-02-20T06:02:48Z</dc:date>
  </office:meta>
</office:document-meta>
</file>